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027in" fo:margin-right="-0.45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4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02in"/>
    </style:style>
    <style:style style:name="TableColumn7" style:family="table-column">
      <style:table-column-properties style:column-width="0.6763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0.2263in"/>
    </style:style>
    <style:style style:name="TableColumn11" style:family="table-column">
      <style:table-column-properties style:column-width="1.8986in"/>
    </style:style>
    <style:style style:name="Table4" style:family="table">
      <style:table-properties style:width="7.25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註解文字" style:family="paragraph">
      <style:paragraph-properties style:snap-to-layout-grid="false" fo:text-align="start"/>
      <style:text-properties style:font-name="標楷體" style:font-name-asian="標楷體" fo:letter-spacing="-0.0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style:snap-to-layout-grid="false" fo:text-align="start"/>
      <style:text-properties style:font-name="標楷體" style:font-name-asian="標楷體"/>
    </style:style>
    <style:style style:name="TableRow48" style:family="table-row">
      <style:table-row-properties style:min-row-height="0.474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1" style:parent-style-name="內文" style:list-style-name="LFO4" style:family="paragraph">
      <style:paragraph-properties style:snap-to-layout-grid="false" fo:text-align="justify" fo:margin-top="0.125in" style:line-height-at-leas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7" style:family="table-column">
      <style:table-column-properties style:column-width="0.8937in"/>
    </style:style>
    <style:style style:name="TableColumn58" style:family="table-column">
      <style:table-column-properties style:column-width="1.2777in"/>
    </style:style>
    <style:style style:name="TableColumn59" style:family="table-column">
      <style:table-column-properties style:column-width="1.3284in"/>
    </style:style>
    <style:style style:name="TableColumn60" style:family="table-column">
      <style:table-column-properties style:column-width="1.1125in"/>
    </style:style>
    <style:style style:name="TableColumn61" style:family="table-column">
      <style:table-column-properties style:column-width="1.0805in"/>
    </style:style>
    <style:style style:name="TableColumn62" style:family="table-column">
      <style:table-column-properties style:column-width="1.5569in"/>
    </style:style>
    <style:style style:name="Table56" style:family="table">
      <style:table-properties style:width="7.25in" fo:margin-left="0in" table:align="center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註解文字" style:family="paragraph">
      <style:paragraph-properties style:snap-to-layout-grid="false" fo:text-align="center"/>
      <style:text-properties style:font-name="標楷體" style:font-name-asian="標楷體" fo:letter-spacing="-0.0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125in" fo:line-height="0.1944in" fo:margin-left="0.5833in" fo:text-indent="-0.5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125in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margin-bottom="0.125in" fo:line-height="0.2083in" fo:margin-left="0.2916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67" style:family="table-column">
      <style:table-column-properties style:column-width="0.868in"/>
    </style:style>
    <style:style style:name="TableColumn268" style:family="table-column">
      <style:table-column-properties style:column-width="6.3104in"/>
    </style:style>
    <style:style style:name="Table266" style:family="table">
      <style:table-properties style:width="7.1784in" fo:margin-left="0in" table:align="center"/>
    </style:style>
    <style:style style:name="TableRow269" style:family="table-row">
      <style:table-row-properties style:min-row-height="0.42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Row274" style:family="table-row">
      <style:table-row-properties style:min-row-height="1.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25in" fo:line-height="0.1944in"/>
      <style:text-properties style:font-name-asian="標楷體" fo:font-size="14pt" style:font-size-asian="14pt"/>
    </style:style>
    <style:style style:name="TableRow279" style:family="table-row">
      <style:table-row-properties style:min-row-height="2.385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25in" fo:line-height="0.1944in"/>
      <style:text-properties style:font-name-asian="標楷體" fo:font-size="14pt" style:font-size-asian="14pt"/>
    </style:style>
    <style:style style:name="TableRow284" style:family="table-row">
      <style:table-row-properties style:min-row-height="4.2569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125in" fo:line-height="0.1944in"/>
      <style:text-properties style:font-name-asian="標楷體" fo:font-size="14pt" style:font-size-asian="14pt"/>
    </style:style>
    <style:style style:name="P289" style:parent-style-name="內文" style:family="paragraph">
      <style:paragraph-properties fo:text-align="justify" fo:margin-top="0.125in" fo:line-height="0.1944in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臺灣藝術大學校長遴選委員會委員之社會公正人士推薦表</text:p>
      <text:list text:style-name="LFO4" text:continue-numbering="true">
        <text:list-item>
          <text:p text:style-name="P3">被推薦人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<text:s text:c="6"/>年月日</text:p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通訊處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電子郵件帳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 text:c="2"/>被推薦人同意接受推薦： <text:s text:c="8"/><text:s text:c="29"/>（請被推薦人親筆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51"><text:span text:style-name="T52">連署人資料：(限本校</text:span><text:span text:style-name="T53">專任教師</text:span><text:span text:style-name="T54">十人以上連署</text:span><text:span text:style-name="T55">)<text:s/>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任職單位</text:p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>電話</text:p>
          </table:table-cell>
          <table:table-cell table:style-name="TableCell74">
            <text:p text:style-name="P75">親筆簽名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註：本表若不敷使用，請自行延長或影印之。</text:p>
      <text:p text:style-name="P233">說明：</text:p>
      <text:p text:style-name="P234">一、依本校校長遴選辦法規定，被推薦之社會公正人士，不得為本校專任教職員工、在校學</text:p>
      <text:p text:style-name="P235"><text:s text:c="4"/>生及校友。</text:p>
      <text:p text:style-name="P236"><text:span text:style-name="T237">二、</text:span><text:span text:style-name="T238">推薦社會公正人士，須徵得被推薦人同意，並請於被推薦人資料欄</text:span><text:span text:style-name="T239">親筆簽名</text:span><text:span text:style-name="T240">。</text:span></text:p>
      <text:p text:style-name="P241"><text:span text:style-name="T242">三、</text:span><text:span text:style-name="T243">本推薦表請於</text:span><text:span text:style-name="T244">1</text:span><text:span text:style-name="T245">11</text:span><text:span text:style-name="T246">年</text:span><text:span text:style-name="T247">0</text:span><text:span text:style-name="T248">9</text:span><text:span text:style-name="T249">月</text:span><text:span text:style-name="T250">19</text:span><text:span text:style-name="T251">日</text:span><text:span text:style-name="T252">（</text:span><text:span text:style-name="T253">星期</text:span><text:span text:style-name="T254">一</text:span><text:span text:style-name="T255">）</text:span><text:span text:style-name="T256">中</text:span><text:span text:style-name="T257">午</text:span><text:span text:style-name="T258">12</text:span><text:span text:style-name="T259">時前送</text:span><text:span text:style-name="T260">達</text:span><text:span text:style-name="T261">本校秘書室（逾時恕不受理），經審查</text:span><text:span text:style-name="T262">資格不符或</text:span><text:span text:style-name="T263">資料不全者，均予退件補正，逾上開截止日未補件完成者，恕不受理。<text:s/></text:span></text:p>
      <text:soft-page-break/>
      <text:p text:style-name="P264">三、受推薦人相關資料：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學歷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經歷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相關成就</text:p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遴選校長委員會社會公正人士代表推薦表(連署)</dc:title>
    <dc:subject/>
    <meta:initial-creator>陳美宏</meta:initial-creator>
    <dc:creator>陳美宏</dc:creator>
    <meta:creation-date>2022-08-30T08:29:00Z</meta:creation-date>
    <dc:date>2022-08-30T08:29:00Z</dc:date>
    <meta:print-date>2010-09-17T02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3" meta:row-count="3" meta:non-whitespace-character-count="455"/>
  </office:meta>
</office:document-meta>
</file>